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plaatsen van een oprit in de zonering van een primaire waterkering bij IJsselmeerdijk 26 in War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19-04-2026
				</text:p>
            <text:p text:style-name="common-al">
            <text:span text:style-name="nadrukvet"> Zaaknummer: </text:span> 2026031819549
				</text:p>
            <text:p text:style-name="common-al">
            <text:span text:style-name="nadrukvet"> Besluitkenmerk: </text:span> 99990000117752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201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0201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0201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6031819549</meta:user-defined>
    <meta:user-defined meta:name="DCTERMS.abstract">het plaatsen van een oprit in de zonering van een primaire waterkering bij IJsselmeerdijk 26 in Ward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voor het plaatsen van een oprit in de zonering van een primaire waterkering bij IJsselmeerdijk 26 in Warder</meta:user-defined>
    <meta:user-defined meta:name="DCTERMS.W3CDTF/DCTERMS.available">2026-04-21</meta:user-defined>
    <meta:user-defined meta:name="DCTERMS.W3CDTF/OVERHEIDop.jaargang">2026</meta:user-defined>
    <meta:user-defined meta:name="OVERHEIDop.publicationIssue">10201</meta:user-defined>
    <meta:user-defined meta:name="OVERHEIDop.WsbID/DC.identifier">wsb-2026-10201</meta:user-defined>
    <meta:user-defined meta:name="OVERHEIDop.versieInformatie"/>
  </office:meta>
</office:document-meta>
</file>