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secundaire waterlopen en ter compensatie hiervan verbreden van waterlopen nabij Startingerweg 1 te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4-2026
				</text:p>
            <text:p text:style-name="common-al">
            <text:span text:style-name="nadrukvet"> Zaaknummer: </text:span> 2026031819548
				</text:p>
            <text:p text:style-name="common-al">
            <text:span text:style-name="nadrukvet"> Besluitkenmerk: </text:span> 9999000011781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1819548</meta:user-defined>
    <meta:user-defined meta:name="DCTERMS.abstract">het dempen van secundaire waterlopen en ter compensatie hiervan verbreden van waterlopen nabij Startingerweg 1 te Lim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van secundaire waterlopen en ter compensatie hiervan verbreden van waterlopen nabij Startingerweg 1 te Limm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200</meta:user-defined>
    <meta:user-defined meta:name="OVERHEIDop.WsbID/DC.identifier">wsb-2026-10200</meta:user-defined>
    <meta:user-defined meta:name="OVERHEIDop.versieInformatie"/>
  </office:meta>
</office:document-meta>
</file>