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Oostmijzerdijk 15  in Schermerhorn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18-04-2026
				</text:p>
            <text:p text:style-name="common-al">
            <text:span text:style-name="nadrukvet"> Zaaknummer: </text:span> 2026041520119
				</text:p>
            <text:p text:style-name="common-al">
            <text:span text:style-name="nadrukvet"> Besluitkenmerk: </text:span> 99990000117578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520119</meta:user-defined>
    <meta:user-defined meta:name="DCTERMS.abstract">Oostmijzerdijk 15  in Schermerhorn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Oostmijzerdijk 15  in Schermerhorn, (ambtshalve) vervangen IBA door V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9</meta:user-defined>
    <meta:user-defined meta:name="OVERHEIDop.WsbID/DC.identifier">wsb-2026-10199</meta:user-defined>
    <meta:user-defined meta:name="OVERHEIDop.versieInformatie"/>
  </office:meta>
</office:document-meta>
</file>