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Noorddijk 7 in Noordbeemster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18-04-2026</text:p>
            <text:p text:style-name="common-al">
            <text:span text:style-name="nadrukvet">Zaaknummer: </text:span>2026041520123</text:p>
            <text:p text:style-name="common-al">
            <text:span text:style-name="nadrukvet">Besluitkenmerk: </text:span>99990000117624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9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520123</meta:user-defined>
    <meta:user-defined meta:name="DCTERMS.abstract">Noorddijk 7 in Noordbeemster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Noorddijk 7 in Noordbeemster, (ambtshalve) vervangen IBA door V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97</meta:user-defined>
    <meta:user-defined meta:name="OVERHEIDop.WsbID/DC.identifier">wsb-2026-10197</meta:user-defined>
    <meta:user-defined meta:name="OVERHEIDop.versieInformatie"/>
  </office:meta>
</office:document-meta>
</file>