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seizoensgebonden pavikiosk bij Paal 9 ter hoogte van Hoornderslag 8 in Den Hoorn Texel (tot 15/10/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6
				</text:p>
            <text:p text:style-name="common-al">
            <text:span text:style-name="nadrukvet"> Zaaknummer: </text:span> 2026031819543
				</text:p>
            <text:p text:style-name="common-al">
            <text:span text:style-name="nadrukvet"> Besluitkenmerk: </text:span> 999900001143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819543</meta:user-defined>
    <meta:user-defined meta:name="DCTERMS.abstract">het plaatsen en hebben van een seizoensgebonden pavikiosk bij Paal 9 ter hoogte van Hoornderslag 8 in Den Hoorn Texel (tot 15/10/36)</meta:user-defined>
    <dc:language>nl</dc:language>
    <meta:user-defined meta:name="OVERHEIDop.locatietype/OVERHEIDop.gebiedsmarkering">Punt</meta:user-defined>
    <meta:user-defined meta:name="DC.title">Verleende vergunning voor het plaatsen en hebben van een seizoensgebonden pavikiosk bij Paal 9 ter hoogte van Hoornderslag 8 in Den Hoorn Texel (tot 15/10/36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92</meta:user-defined>
    <meta:user-defined meta:name="OVERHEIDop.WsbID/DC.identifier">wsb-2026-10192</meta:user-defined>
    <meta:user-defined meta:name="OVERHEIDop.versieInformatie"/>
  </office:meta>
</office:document-meta>
</file>