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buitendijks bodemonderzoek t.b.v. Meanderende Maas t.p.v. Berghuizen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buitendijks bodemonderzoek t.b.v. Meanderende Maas t.p.v. Berghuizen te Maasbommel. 
</text:p>
            <text:p text:style-name="common-al">Zaaknummer: 321891
</text:p>
            <text:p text:style-name="common-al">DSO verzoeknummer: 2026012700106
</text:p>
            <text:p text:style-name="common-al">Start bezwaartermijn: 18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9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1891</meta:user-defined>
    <meta:user-defined meta:name="DCTERMS.abstract">het uitvoeren van buitendijks bodemonderzoek t.b.v. Meanderende Maas t.p.v. Berghuizen te Maasbommel</meta:user-defined>
    <dc:language>nl</dc:language>
    <meta:user-defined meta:name="OVERHEIDop.locatietype/OVERHEIDop.gebiedsmarkering">Vlak</meta:user-defined>
    <meta:user-defined meta:name="DC.title">Waterschap Rivierenland - verlenen omgevingsvergunning voor het uitvoeren van buitendijks bodemonderzoek t.b.v. Meanderende Maas t.p.v. Berghuizen te Maasbomme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91</meta:user-defined>
    <meta:user-defined meta:name="OVERHEIDop.WsbID/DC.identifier">wsb-2026-10191</meta:user-defined>
    <meta:user-defined meta:name="OVERHEIDop.versieInformatie"/>
  </office:meta>
</office:document-meta>
</file>