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betonnen put ten behoeve van een wateraansluiting ter plaatse van de Strijensedijk 10 A in Mook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betonnen put ten behoeve van een wateraansluiting ter plaatse van de Strijensedijk 10 A in Mookhoek..</text:p>
            <text:p text:style-name="common-al">Zaaknummer: VTH202602-0475</text:p>
            <text:p text:style-name="common-al">Start bezwaartermijn (6 weken): 21-04-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190</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90</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90</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02-0475</meta:user-defined>
    <meta:user-defined meta:name="DCTERMS.abstract">het plaatsen van een betonnen put ten behoeve van een wateraansluiting ter plaatse van de Strijensedijk 10 A in Mookhoek</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plaatsen van een betonnen put ten behoeve van een wateraansluiting ter plaatse van de Strijensedijk 10 A in Mookhoek</meta:user-defined>
    <meta:user-defined meta:name="DCTERMS.W3CDTF/DCTERMS.available">2026-04-21</meta:user-defined>
    <meta:user-defined meta:name="DCTERMS.W3CDTF/OVERHEIDop.jaargang">2026</meta:user-defined>
    <meta:user-defined meta:name="OVERHEIDop.publicationIssue">10190</meta:user-defined>
    <meta:user-defined meta:name="OVERHEIDop.WsbID/DC.identifier">wsb-2026-10190</meta:user-defined>
    <meta:user-defined meta:name="OVERHEIDop.versieInformatie"/>
  </office:meta>
</office:document-meta>
</file>