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van een dam met duiker op of nabij de waterloop WL02326, nabij de Sportlaan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dam met duiker en het uitvoeren van een activiteit die niet genoemd is in deze verordening in het beperkingengebied waterstaatswerken als bedoeld in afdeling 1.3 van de Waterschapsverordening waterschap Vechtstromen (hierna: ‘’de Waterschapsverordening’’), op of nabij de waterloop WL02326, nabij de Sportlaan te Tubbergen.</text:p>
            <text:p text:style-name="common-al"> De omgevingsvergunning is geregistreerd onder het volgende nummer: 82468</text:p>
            <text:p text:style-name="common-al">De omgevingsvergunning is op 14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febr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van een dam met duiker op of nabij de waterloop WL02326, nabij de Sportlaan te Tubbergen</meta:user-defined>
    <meta:user-defined meta:name="DCTERMS.W3CDTF/DCTERMS.available">2026-01-16</meta:user-defined>
    <meta:user-defined meta:name="DCTERMS.W3CDTF/OVERHEIDop.jaargang">2026</meta:user-defined>
    <meta:user-defined meta:name="OVERHEIDop.publicationIssue">1019</meta:user-defined>
    <meta:user-defined meta:name="OVERHEIDop.WsbID/DC.identifier">wsb-2026-1019</meta:user-defined>
    <meta:user-defined meta:name="OVERHEIDop.versieInformatie"/>
  </office:meta>
</office:document-meta>
</file>