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wijzigen van onderdelen van een reeds verleende vergunning voor het aanleggen van 13 dammen in de watergang op Landgoed 't Nijveld nabij Kloosterdijk 22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wijzigen van onderdelen van een reeds verleende vergunning voor het aanleggen van 13 dammen in de watergang op Landgoed 't Nijveld</text:p>
            <text:p text:style-name="common-al">Locatie: nabij Kloosterdijk 22 in Aalten</text:p>
            <text:p text:style-name="common-al">Zaaknummer: 346166</text:p>
            <text:p text:style-name="common-al">Datum bekendmaking besluit: 17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8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8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8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wijzigen van onderdelen van een reeds verleende vergunning voor het aanleggen van 13 dammen in de watergang op Landgoed 't Nijveld nabij Kloosterdijk 22 in Aalten</meta:user-defined>
    <meta:user-defined meta:name="DCTERMS.W3CDTF/DCTERMS.available">2026-04-21</meta:user-defined>
    <meta:user-defined meta:name="DCTERMS.W3CDTF/OVERHEIDop.jaargang">2026</meta:user-defined>
    <meta:user-defined meta:name="OVERHEIDop.publicationIssue">10187</meta:user-defined>
    <meta:user-defined meta:name="OVERHEIDop.WsbID/DC.identifier">wsb-2026-10187</meta:user-defined>
    <meta:user-defined meta:name="OVERHEIDop.versieInformatie"/>
  </office:meta>
</office:document-meta>
</file>