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t aanleggen van riolering en een uitstroommonding, ter hoogte van Middenweg Ouderkerk aan de Amstel - AGV - WN2025-0052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t aanleggen van riolering en een uitstroommonding, ter hoogte van Middenweg Ouderkerk aan de Amstel. </text:p>
            <text:p text:style-name="common-al">Het zaaknummer is WN2025-005277.</text:p>
            <text:p text:style-name="common-al">Dit maatwerkbesluit is verzonden op 17-04-2026.</text:p>
            <text:p text:style-name="common-al">
            <text:span text:style-name="nadrukvet">Inzien van de stukken</text:span>
          </text:p>
            <text:p text:style-name="common-al">U kunt het besluit en de bijlagen inzien. Stuur daarvoor een e-mail naar ondersteuningvth@agv.nl. Vermeld dan uw zaaknummer WN2025-00527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77</meta:user-defined>
    <meta:user-defined meta:name="DCTERMS.abstract">Melding WsV, Vilarem BV, ter hoogte van Middenweg in Ouderkerk aan de Amstel</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het aanleggen van riolering en een uitstroommonding, ter hoogte van Middenweg Ouderkerk aan de Amstel - AGV - WN2025-005277</meta:user-defined>
    <meta:user-defined meta:name="DCTERMS.W3CDTF/DCTERMS.available">2026-04-21</meta:user-defined>
    <meta:user-defined meta:name="DCTERMS.W3CDTF/OVERHEIDop.jaargang">2026</meta:user-defined>
    <meta:user-defined meta:name="OVERHEIDop.publicationIssue">10186</meta:user-defined>
    <meta:user-defined meta:name="OVERHEIDop.WsbID/DC.identifier">wsb-2026-10186</meta:user-defined>
    <meta:user-defined meta:name="OVERHEIDop.versieInformatie"/>
  </office:meta>
</office:document-meta>
</file>