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vangen van oeververdedigingswerk waarbij het Van Starkenborghkanaal verbreed wordt, nabij Evert Harm Woltersweg te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1 april tot en met 1 juni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184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18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18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Lijn</meta:user-defined>
    <meta:user-defined meta:name="DC.title">Omgevingsvergunning voor het vervangen van oeververdedigingswerk waarbij het Van Starkenborghkanaal verbreed wordt, nabij Evert Harm Woltersweg te Den Ham</meta:user-defined>
    <meta:user-defined meta:name="OVERHEIDop.datumEindeReactietermijn">2026-06-01</meta:user-defined>
    <meta:user-defined meta:name="OVERHEIDop.TilID/OVERHEIDop.terinzageleggingOP">til-2026-15024</meta:user-defined>
    <meta:user-defined meta:name="DCTERMS.W3CDTF/DCTERMS.available">2026-04-21</meta:user-defined>
    <meta:user-defined meta:name="DCTERMS.W3CDTF/OVERHEIDop.jaargang">2026</meta:user-defined>
    <meta:user-defined meta:name="OVERHEIDop.publicationIssue">10184</meta:user-defined>
    <meta:user-defined meta:name="OVERHEIDop.WsbID/DC.identifier">wsb-2026-10184</meta:user-defined>
    <meta:user-defined meta:name="OVERHEIDop.versieInformatie"/>
  </office:meta>
</office:document-meta>
</file>