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oppervlaktewaterlichaam en het verbreden van oppervlaktewaterlichamen nabij Leermensterweg 2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april tot en met 1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8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oppervlaktewaterlichaam en het verbreden van oppervlaktewaterlichamen nabij Leermensterweg 2 te Leermens</meta:user-defined>
    <meta:user-defined meta:name="OVERHEIDop.datumEindeReactietermijn">2026-06-01</meta:user-defined>
    <meta:user-defined meta:name="OVERHEIDop.TilID/OVERHEIDop.terinzageleggingOP">til-2026-1502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83</meta:user-defined>
    <meta:user-defined meta:name="OVERHEIDop.WsbID/DC.identifier">wsb-2026-10183</meta:user-defined>
    <meta:user-defined meta:name="OVERHEIDop.versieInformatie"/>
  </office:meta>
</office:document-meta>
</file>