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3603) Bekendmaking Vergunning Omgevingswet voor een wateractiviteit Het afvoeren van hemelwater door toename van verhard oppervlak in de buurt van Fazantlaan - Koolmees in Mier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afvoeren van hemelwater door toename van verhard oppervlak in de buurt van Fazantlaan - Koolmees in Mierlo.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8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8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8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3603</meta:user-defined>
    <meta:user-defined meta:name="DCTERMS.abstract">het afvoeren van hemelwater door toename van verhard oppervlak in de buurt van Fazantlaan - Koolmees in Mierlo</meta:user-defined>
    <dc:language>nl</dc:language>
    <meta:user-defined meta:name="OVERHEIDop.locatietype/OVERHEIDop.gebiedsmarkering">Punt</meta:user-defined>
    <meta:user-defined meta:name="OVERHEIDop.locatietype/OVERHEIDop.gebiedsmarkering">Vlak</meta:user-defined>
    <meta:user-defined meta:name="DC.title">(0539363603) Bekendmaking Vergunning Omgevingswet voor een wateractiviteit Het afvoeren van hemelwater door toename van verhard oppervlak in de buurt van Fazantlaan - Koolmees in Mierlo</meta:user-defined>
    <meta:user-defined meta:name="DCTERMS.W3CDTF/DCTERMS.available">2026-04-21</meta:user-defined>
    <meta:user-defined meta:name="OVERHEIDop.externeBijlage">Besluit|exb-2026-14137</meta:user-defined>
    <meta:user-defined meta:name="DCTERMS.W3CDTF/OVERHEIDop.jaargang">2026</meta:user-defined>
    <meta:user-defined meta:name="OVERHEIDop.publicationIssue">10180</meta:user-defined>
    <meta:user-defined meta:name="OVERHEIDop.WsbID/DC.identifier">wsb-2026-10180</meta:user-defined>
    <meta:user-defined meta:name="OVERHEIDop.versieInformatie"/>
  </office:meta>
</office:document-meta>
</file>