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aanvraag omgevingsvergunning voor een wateractiviteit voor het plaatsen van meerdere brandweerputten voor de herontwikkeling van de wijk Cartesius in Utrecht met code HDSR737274</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een omgevingsvergunning voor een wateractiviteit ingetrokken voor het plaatsen van meerdere brandweerputten voor de herontwikkeling van de wijk Cartesius in Utrecht met code HDSR737274. Deze aanvraag is ingetrokken op 15 april 2026 en geregistreerd onder zaak 737274. </text:p>
            <text:p text:style-name="common-al">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text=In%20het%20Omgevingsloket%20kunt%20u%20(vanaf%201%2D1%2D2024,of%20uw%20plan%20haalbaar%20is." xlink:type="simple">Het nieuwe Omgevingsloket - HDSR</text:a></text:p>
            <text:p text:style-name="common-al"/>
            <text:p text:style-name="common-al">Houten, 2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37274 </meta:user-defined>
    <meta:user-defined meta:name="DCTERMS.abstract">Ingetrokken aanvraag omgevingsvergunning voor een wateractiviteit voor het plaatsen van meerdere brandweerputten voor de herontwikkeling van de wijk Cartesius in Utrecht</meta:user-defined>
    <dc:language>nl</dc:language>
    <meta:user-defined meta:name="OVERHEIDop.locatietype/OVERHEIDop.gebiedsmarkering">Vlak</meta:user-defined>
    <meta:user-defined meta:name="DC.title">Hoogheemraadschap De Stichtse Rijnlanden – Ingetrokken aanvraag omgevingsvergunning voor een wateractiviteit voor het plaatsen van meerdere brandweerputten voor de herontwikkeling van de wijk Cartesius in Utrecht met code HDSR737274</meta:user-defined>
    <meta:user-defined meta:name="DCTERMS.W3CDTF/DCTERMS.available">2026-04-21</meta:user-defined>
    <meta:user-defined meta:name="DCTERMS.W3CDTF/OVERHEIDop.jaargang">2026</meta:user-defined>
    <meta:user-defined meta:name="OVERHEIDop.publicationIssue">10176</meta:user-defined>
    <meta:user-defined meta:name="OVERHEIDop.WsbID/DC.identifier">wsb-2026-10176</meta:user-defined>
    <meta:user-defined meta:name="OVERHEIDop.versieInformatie"/>
  </office:meta>
</office:document-meta>
</file>