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meerdere waterinfiltratiesystemen (WIS) nabij de Van Teylingenweg 158 te Kamerik (code HDSR6656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meerdere waterinfiltratiesystemen (WIS) nabij de Van Teylingenweg 158 te Kamerik. Dit besluit is verzonden op 14 januari 2026.</text:p>
            <text:p text:style-name="tussenkopcur">1. Vergunning te verlenen, als bedoeld in artikel 3.82, tweede lid, en artikel 3.145 van de waterschapsverordening, om voor het hebben en gebruiken van een WIS op de locatie nabij de Van Teylingenweg 158 te Kamerik, kadastrale gemeentecode KMR, sectie L nummer(s) 737, 738, 739, 840 en 1021</text:p>
            <text:p text:style-name="tussenkopcur">a. grondwater te onttrekken; en</text:p>
            <text:p text:style-name="tussenkopcur">b. water in de bodem brengen.</text:p>
            <text:p text:style-name="tussenkopcur">2. De werken van een WIS te behouden tot 20 jaar na de dag waarop deze vergunning onherroepelijk is geworden. Deze vergunning is geldig tot 20 jaar na de dag waarop deze onherroepelijk geworden is.</text:p>
            <text:p text:style-name="tussenkopcur">3. Dat ten aanzien van mogelijke nadelige effecten als gevolg van de activiteit geen milieueffectrapport hoeft te worden gemaakt.</text:p>
            <text:p text:style-name="tussenkopcur">4. De in hoofdstuk 2 opgenomen voorschriften, de hoofdstukken 3 en 4 en de bijlage 1, 2 en 3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65659</meta:user-defined>
    <meta:user-defined meta:name="DCTERMS.abstract">Verleende omgevingsvergunning voor een wateractiviteit voor het aanleggen en gebruiken van meerdere waterinfiltratiesystemen (WIS) nabij de Van Teylingenweg 158 te Kamerik</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meerdere waterinfiltratiesystemen (WIS) nabij de Van Teylingenweg 158 te Kamerik (code HDSR665659)</meta:user-defined>
    <meta:user-defined meta:name="OVERHEIDop.datumEindeReactietermijn">2026-02-25</meta:user-defined>
    <meta:user-defined meta:name="OVERHEIDop.TilID/OVERHEIDop.terinzageleggingOP">til-2026-1318</meta:user-defined>
    <meta:user-defined meta:name="DCTERMS.W3CDTF/DCTERMS.available">2026-01-16</meta:user-defined>
    <meta:user-defined meta:name="DCTERMS.W3CDTF/OVERHEIDop.jaargang">2026</meta:user-defined>
    <meta:user-defined meta:name="OVERHEIDop.publicationIssue">1017</meta:user-defined>
    <meta:user-defined meta:name="OVERHEIDop.WsbID/DC.identifier">wsb-2026-1017</meta:user-defined>
    <meta:user-defined meta:name="OVERHEIDop.versieInformatie"/>
  </office:meta>
</office:document-meta>
</file>