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roenlandsekade  3645BA Vinkeveen - AGV - AGV2026-001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roenlandsekade 3645BA Vinkeveen.</text:p>
            <text:p text:style-name="common-al">Het betreft de volgende activiteit(en):</text:p>
            <text:p text:style-name="common-al">oppervlaktewater dempen.</text:p>
            <text:p text:style-name="common-al">Deze aanvraag is ontvangen op 17-04-2026 10:47 en geregistreerd onder zaaknummer AGV2026-001812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16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6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812</meta:user-defined>
    <meta:user-defined meta:name="DCTERMS.abstract">Omgevingsvergunning Water, Havengezicht Residence B.V., ter hoogte van Groenlandsekade 3A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Groenlandsekade  3645BA Vinkeveen - AGV - AGV2026-001812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69</meta:user-defined>
    <meta:user-defined meta:name="OVERHEIDop.WsbID/DC.identifier">wsb-2026-10169</meta:user-defined>
    <meta:user-defined meta:name="OVERHEIDop.versieInformatie"/>
  </office:meta>
</office:document-meta>
</file>