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omgevingsvergunning voor het verplaatsen van een beregeningsput binnen een raamvergunning. De werkzaamheden vinden plaats in de buurt van de Luther in Hoge en Lage Mierde (262466)</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voor een wateractiviteit ontvangen voor het onttrekken van grondwater voor beregeningen onder een raamvergunning. De beregeningsput wordt verplaatst van perceel bekend als gemeente Reusel (RSL00), sectie G, nummer 534 naar perceel bekend als gemeente Hoge en Lage Mierde (MDE02), sectie G, nummer 1017.</text:p>
            <text:p text:style-name="common-al">Het dagelijks bestuur heeft voor de gevraagde vergunning een beschikking (262466)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 </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9">
              <text:list-item text:style-override="id1-3-2-1-1-9-1">
                <text:number>1.</text:number>
                <text:p text:style-name="al">de naam en het adres van de indiener;</text:p>
              </text:list-item>
              <text:list-item text:style-override="id1-3-2-1-1-9-2">
                <text:number>2.</text:number>
                <text:p text:style-name="al">de dagtekening;</text:p>
              </text:list-item>
              <text:list-item text:style-override="id1-3-2-1-1-9-3">
                <text:number>3.</text:number>
                <text:p text:style-name="al">een omschrijving van de beschikking waartegen bezwaar wordt gemaakt;</text:p>
              </text:list-item>
              <text:list-item text:style-override="id1-3-2-1-1-9-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of u kunt uw bezwaar ook digitaal insturen (zie www.dommel.nl onder “aanvragen en regelen”).</text:p>
            <text:p text:style-name="common-al">In de gevallen waar een verzoek tot voorlopige voorziening is ingediend, treedt de vergunning </text:p>
            <text:p text:style-name="last-al">niet in werking voordat op he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167</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67</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67</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62466</meta:user-defined>
    <dc:language>nl</dc:language>
    <meta:user-defined meta:name="OVERHEIDop.locatietype/OVERHEIDop.gebiedsmarkering">Punt</meta:user-defined>
    <meta:user-defined meta:name="DC.title">Verlening omgevingsvergunning voor het verplaatsen van een beregeningsput binnen een raamvergunning. De werkzaamheden vinden plaats in de buurt van de Luther in Hoge en Lage Mierde (262466)</meta:user-defined>
    <meta:user-defined meta:name="DCTERMS.W3CDTF/DCTERMS.available">2026-04-21</meta:user-defined>
    <meta:user-defined meta:name="DCTERMS.W3CDTF/OVERHEIDop.jaargang">2026</meta:user-defined>
    <meta:user-defined meta:name="OVERHEIDop.externeBijlage">omgevingsvergunning|exb-2026-14117</meta:user-defined>
    <meta:user-defined meta:name="OVERHEIDop.publicationIssue">10167</meta:user-defined>
    <meta:user-defined meta:name="OVERHEIDop.WsbID/DC.identifier">wsb-2026-10167</meta:user-defined>
    <meta:user-defined meta:name="OVERHEIDop.versieInformatie"/>
  </office:meta>
</office:document-meta>
</file>