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broekse Binnenweg 3612AH Tienhoven - AGV - AGV2026-001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stbroekse Binnenweg 3612AH Tienhoven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7-04-2026 10:38 en geregistreerd onder zaaknummer AGV2026-00181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16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811</meta:user-defined>
    <meta:user-defined meta:name="DCTERMS.abstract">Omgevingsvergunning Water, RWZI West - CSI, ter hoogte van Westbroekse Binnenweg 2a in Tienhov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stbroekse Binnenweg 3612AH Tienhoven - AGV - AGV2026-001811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66</meta:user-defined>
    <meta:user-defined meta:name="OVERHEIDop.WsbID/DC.identifier">wsb-2026-10166</meta:user-defined>
    <meta:user-defined meta:name="OVERHEIDop.versieInformatie"/>
  </office:meta>
</office:document-meta>
</file>