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kabels in een oppervlaktewaterlichaam voor aan- en afvoer ter hoogte van Koningslaan 9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334, verzenddatum 17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in een oppervlaktewaterlichaam voor aan- en afvoer ter hoogte van Koningslaan 99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53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kabels in een oppervlaktewaterlichaam voor aan- en afvoer ter hoogte van Koningslaan 99 in Rotterdam</meta:user-defined>
    <meta:user-defined meta:name="DCTERMS.W3CDTF/DCTERMS.available">2026-04-21</meta:user-defined>
    <meta:user-defined meta:name="DCTERMS.W3CDTF/OVERHEIDop.jaargang">2026</meta:user-defined>
    <meta:user-defined meta:name="OVERHEIDop.publicationIssue">10163</meta:user-defined>
    <meta:user-defined meta:name="OVERHEIDop.WsbID/DC.identifier">wsb-2026-10163</meta:user-defined>
    <meta:user-defined meta:name="OVERHEIDop.versieInformatie"/>
  </office:meta>
</office:document-meta>
</file>