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verkapping t.p.v. Maasdijk 7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verkapping t.p.v. Maasdijk 71 te Poederoijen. 
</text:p>
            <text:p text:style-name="common-al">Zaaknummer: 324706
</text:p>
            <text:p text:style-name="common-al">DSO verzoeknummer: 2026022600231
</text:p>
            <text:p text:style-name="common-al">Start bezwaartermijn: 18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06</meta:user-defined>
    <meta:user-defined meta:name="DCTERMS.abstract">het plaatsen van een overkapping t.p.v. Maasdijk 71 te Poeder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overkapping t.p.v. Maasdijk 71 te Poederoij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59</meta:user-defined>
    <meta:user-defined meta:name="OVERHEIDop.WsbID/DC.identifier">wsb-2026-10159</meta:user-defined>
    <meta:user-defined meta:name="OVERHEIDop.versieInformatie"/>
  </office:meta>
</office:document-meta>
</file>