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gesloten bodemenergiesysteem binnen de zonering van een regionale waterkering bij Nieuwendammerdijk 4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7-04-2026
				</text:p>
            <text:p text:style-name="common-al">
            <text:span text:style-name="nadrukvet"> Zaaknummer: </text:span> 2026031719513
				</text:p>
            <text:p text:style-name="common-al">
            <text:span text:style-name="nadrukvet"> Besluitkenmerk: </text:span> 99990000117638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157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7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31719513</meta:user-defined>
    <meta:user-defined meta:name="DCTERMS.abstract">het plaatsen van een gesloten bodemenergiesysteem binnen de zonering van een regionale waterkering bij Nieuwendammerdijk 427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gesloten bodemenergiesysteem binnen de zonering van een regionale waterkering bij Nieuwendammerdijk 427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57</meta:user-defined>
    <meta:user-defined meta:name="OVERHEIDop.WsbID/DC.identifier">wsb-2026-10157</meta:user-defined>
    <meta:user-defined meta:name="OVERHEIDop.versieInformatie"/>
  </office:meta>
</office:document-meta>
</file>