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  <text:list-style style:name="id1-3-2-2-4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4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4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4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erste wijziging van de beleidsregels voor waterkering, waterkwantiteit en grondwater behorende bij de Waterschapsverordening waterschap Aa en Maas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waterschap Aa en Maas;</text:p>
            <text:p text:style-name="al"/>
            <text:p text:style-name="al">Overwegende: </text:p>
            <text:list text:style-name="id1-3-2-1-1-4">
              <text:list-item text:style-override="id1-3-2-1-1-4-1">
                <text:number>-</text:number>
                <text:p text:style-name="al">dat het uit een oogpunt van doelmatig bestuur en een efficiënte besluitvorming gewenst is om bevoegdheden tot het nemen van besluiten te mandateren, volmacht te verlenen en machtiging te verlenen; </text:p>
              </text:list-item>
              <text:list-item text:style-override="id1-3-2-1-1-4-2">
                <text:number>-</text:number>
                <text:p text:style-name="al">Eén van de uitgangspunten in de organisatie is zodanig beleggen van de bevoegdheden in de organisatie dat het doelmatig en slagvaardig functioneren van het waterschap wordt bevorderd. </text:p>
              </text:list-item>
              <text:list-item text:style-override="id1-3-2-1-1-4-3">
                <text:number>-</text:number>
                <text:p text:style-name="al">dat wijziging van het Mandaatregeling waterschap Aa en Maas 2023 gewenst is; </text:p>
              </text:list-item>
            </text:list>
            <text:p text:style-name="al">Gelet op:</text:p>
            <text:p text:style-name="al"/>
            <text:p text:style-name="al">de Waterschapswet, de omgevingswet, Algemene wet bestuursrecht, en Waterschapsverordening waterschap Aa en Maas 2026</text:p>
            <text:p text:style-name="al"/>
            <text:p text:style-name="al">B E S L U I T:</text:p>
            <text:p text:style-name="al"/>
            <text:p text:style-name="al">Vast te stellen de eerste wijziging van de beleidsregels voor waterkering, waterkwantiteit en grondwater behorende bij de Waterschapsverordening waterschap Aa en Maas 2026 luidende als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paragraaf 6.3.1 wordt het woord ‘water-aanvoer’ gewijzigd en komt te luiden:</text:p>
            <text:p text:style-name="al">
            <text:span text:style-name="nadrukvet">6.3.1 Algemeen </text:span>
          </text:p>
            <text:p text:style-name="al">Met een demping of vergroting van oppervlaktewaterlichamen wordt de bestaande afwatering en <text:span text:style-name="nadrukondlijn">wateraanvoer</text:span> veranderd. Een demping mag niet leiden tot een afname van de benodigde bergingscapaciteit van het watersysteem, tenzij deze maatregel is gericht op verbetering van het watersysteem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In paragraaf 8.1.3 wordt het woord ‘oever-beschermende’ gewijzigd en komt te luiden:</text:p>
            <text:p text:style-name="al">
            <text:span text:style-name="nadrukvet">8.1.3 Toepassingsgebied </text:span>
          </text:p>
            <text:p text:style-name="al">Deze beleidsregel is van toepassing op het plaatsen, behouden, wijzigen en verwijderen van oeverbeschermende voorzieningen in a-wateren, en in b-wateren indien de bergings- en de doorstroomcapaciteit van dat b-water verandert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In paragraaf 8.1 onder ‘Veilige keringen’ wordt het woord ‘e’ gewijzigd en komt te luiden:</text:p>
            <text:p text:style-name="al">Hierbij wordt gebruik gemaakt van het beoordelings- en ontwerpinstrumentarium (BOI) van het informatiepunt leefomgeving (<text:a xlink:href="http://www.iplo.nl/" xlink:type="simple"><text:span text:style-name="nadrukondlijn">www.iplo.nl</text:span></text:a>) en de vigerende (technische) leidraden van het Expertisenetwerk Waterkeringen (ENW, <text:a xlink:href="http://www.enwinfo.nl/" xlink:type="simple"><text:span text:style-name="nadrukondlijn">www.enwinfo.nl</text:span></text:a>) en de Stichting Toegepast Onderzoek Water (STOWA, <text:a xlink:href="http://www.stowa.nl/" xlink:type="simple"><text:span text:style-name="nadrukondlijn">www.stowa.nl</text:span></text:a>) voor primaire respectievelijk regionale waterkeringe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In paragraaf 18.2.5 worden de woorden ‘Beschermingszones A en B’ gewijzigd en komt te luiden:</text:p>
            <text:p text:style-name="al">
            <text:span text:style-name="nadrukvet">Permanente ophogingen op de waterkering en in </text:span>
            <text:span text:style-name="nadrukvet">
              <text:span text:style-name="nadrukondlijn">beschermingszone A</text:span>
            </text:span>
          </text:p>
            <text:p text:style-name="al">Permanente ophogingen op de waterkering en in <text:span text:style-name="nadrukondlijn">beschermingszone A</text:span> zijn toegestaan mits:</text:p>
            <text:list text:style-name="id1-3-2-2-4-5">
              <text:list-item text:style-override="id1-3-2-2-4-5-1">
                <text:number>1.</text:number>
                <text:p text:style-name="al">de ophoging geen belemmering vormt voor een toekomstige dijkversterking, en; </text:p>
              </text:list-item>
              <text:list-item text:style-override="id1-3-2-2-4-5-2">
                <text:number>2.</text:number>
                <text:p text:style-name="al">de ophoging geen negatief effect heeft op de waterkerende functie, en;</text:p>
              </text:list-item>
              <text:list-item text:style-override="id1-3-2-2-4-5-3">
                <text:number>3.</text:number>
                <text:p text:style-name="al">de bereikbaarheid van de waterkering voor onderhoud en inspectie niet wordt belemmerd en</text:p>
              </text:list-item>
              <text:list-item text:style-override="id1-3-2-2-4-5-4">
                <text:number>4.</text:number>
                <text:p text:style-name="al">doelmatig beheer en onderhoud van de waterkering mogelijk blijft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Paragraaf 19.4.1 wordt opnieuw genummerd en komt te luiden:</text:p>
            <text:p text:style-name="al">
            <text:span text:style-name="nadrukvet">19.4.1 Algemene toetsingscriteria bij aanleg en beheer kabels en leidingen.</text:span>
          </text:p>
            <text:list text:style-name="id1-3-2-2-5-4">
              <text:list-item text:style-override="id1-3-2-2-5-4-1">
                <text:number>1.</text:number>
                <text:p text:style-name="al">Nieuwe en te vervangen kabels en leidingen moeten zoveel mogelijk buiten de waterkering en beschermingszone A worden gelegd. </text:p>
              </text:list-item>
              <text:list-item text:style-override="id1-3-2-2-5-4-2">
                <text:number>2.</text:number>
                <text:p text:style-name="al">Bestaande tracés binnen de waterkering en beschermingszone A kunnen benut blijven en eventueel uitgebreid wanneer: </text:p>
                <text:list text:style-name="id1-3-2-2-5-4-2-3">
                  <text:list-item text:style-override="id1-3-2-2-5-4-2-3-1">
                    <text:number>a.</text:number>
                    <text:p text:style-name="al">Er redelijkerwijs geen mogelijkheden zijn de bestaande tracés te wijzigen, waarbij rekening wordt gehouden met een mogelijke dijkversterking, en; </text:p>
                  </text:list-item>
                  <text:list-item text:style-override="id1-3-2-2-5-4-2-3-2">
                    <text:number>b.</text:number>
                    <text:p text:style-name="al">De veiligheid van de waterkering door de aanleg voldoende gewaarborgd blijft, en; </text:p>
                  </text:list-item>
                  <text:list-item text:style-override="id1-3-2-2-5-4-2-3-3">
                    <text:number>c.</text:number>
                    <text:p text:style-name="al">Wijziging van het bestaande tracé geen effect heeft op de stabiliteit/veiligheid van de waterkering. </text:p>
                  </text:list-item>
                </text:list>
              </text:list-item>
              <text:list-item text:style-override="id1-3-2-2-5-4-3">
                <text:number>3.</text:number>
                <text:p text:style-name="al">De stabiliteit en het waterkerende vermogen van de waterkering moeten zowel tijdens de uitvoering van de kabel- en leidingwerkzaamheden als in de beheerfase worden gegarandeerd. </text:p>
              </text:list-item>
              <text:list-item text:style-override="id1-3-2-2-5-4-4">
                <text:number>4.</text:number>
                <text:p text:style-name="al">Kabels, leidingen en toebehoren, die buiten gebruik worden gesteld, dienen te worden verwijderd uit de waterkering en (voor leidingen) de bijbehorende veiligheidszone, tenzij: </text:p>
                <text:list text:style-name="id1-3-2-2-5-4-4-3">
                  <text:list-item text:style-override="id1-3-2-2-5-4-4-3-1">
                    <text:number>a.</text:number>
                    <text:p text:style-name="al">Dit een groot risico oplevert voor de stabiliteit van de waterkering, of;</text:p>
                  </text:list-item>
                  <text:list-item text:style-override="id1-3-2-2-5-4-4-3-2">
                    <text:number>b.</text:number>
                    <text:p text:style-name="al">Dit technisch niet mogelijk is (bijvoorbeeld dicht tegen woningen met risico voor de fundering daarvan), of;</text:p>
                  </text:list-item>
                  <text:list-item text:style-override="id1-3-2-2-5-4-4-3-3">
                    <text:number>c.</text:number>
                    <text:p text:style-name="al">Dit ten koste gaat van ecologische, cultuurhistorische of landschappelijke waarden, of; </text:p>
                  </text:list-item>
                  <text:list-item text:style-override="id1-3-2-2-5-4-4-3-4">
                    <text:number>d.</text:number>
                    <text:p text:style-name="al">Dit leidt tot onevenredig hoge kosten. </text:p>
                  </text:list-item>
                </text:list>
              </text:list-item>
              <text:list-item text:style-override="id1-3-2-2-5-4-5">
                <text:number>5.</text:number>
                <text:p text:style-name="al">Na het verwijderen van de kabels en leidingen worden de opbouw en bekleding van de waterkering hersteld conform het ter plaatse aanwezige dijkprofiel. </text:p>
              </text:list-item>
              <text:list-item text:style-override="id1-3-2-2-5-4-6">
                <text:number>6.</text:number>
                <text:p text:style-name="al">Kabels en leidingen in een waterkering en bijbehorende veiligheidszone dienen een minimale gronddekking te hebben van: </text:p>
                <text:list text:style-name="id1-3-2-2-5-4-6-3">
                  <text:list-item text:style-override="id1-3-2-2-5-4-6-3-1">
                    <text:number>a.</text:number>
                    <text:p text:style-name="al">leidingen: conform NEN3651 </text:p>
                  </text:list-item>
                  <text:list-item text:style-override="id1-3-2-2-5-4-6-3-2">
                    <text:number>b.</text:number>
                    <text:p text:style-name="al">kabels: bij voorkeur 0,8 meter, minimaal 0,6 meter.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p text:style-name="al">In paragraaf 20.4.5 wordt de verwijzing in lid 2 gewijzigd en komt te luiden:</text:p>
            <text:p text:style-name="al">
            <text:span text:style-name="nadrukvet">20.4.5 Eenvoudig verplaatsbare bouwwerken</text:span>
          </text:p>
            <text:list text:style-name="id1-3-2-2-6-4">
              <text:list-item text:style-override="id1-3-2-2-6-4-1">
                <text:number>2.</text:number>
                <text:p text:style-name="al">In afwijking van de artikelen <text:span text:style-name="nadrukondlijn">20.4.2 tot en met 20.4.4</text:span> zijn nieuwbouw, herbouw en uitbreiding van eenvoudig verplaatsbare bouwwerken op een waterkering of in de buitendijkse beschermingszone A toegestaan, mits:</text:p>
                <text:list text:style-name="id1-3-2-2-6-4-1-3">
                  <text:list-item text:style-override="id1-3-2-2-6-4-1-3-1">
                    <text:number>a.</text:number>
                    <text:p text:style-name="al">het bouwwerk het beheer en onderhoud niet belemmert en</text:p>
                  </text:list-item>
                  <text:list-item text:style-override="id1-3-2-2-6-4-1-3-2">
                    <text:number>b.</text:number>
                    <text:p text:style-name="al">het bouwwerk boven het bestaande maaiveld staat en</text:p>
                  </text:list-item>
                  <text:list-item text:style-override="id1-3-2-2-6-4-1-3-3">
                    <text:number>c.</text:number>
                    <text:p text:style-name="al">de fundering, inclusief mogelijke erosiekuil aan de buitendijkse zijde, het leggerprofiel niet doorkruist, of het een paalvormig object betreft dat grondverdringend wordt aangebracht tot maximaal 1 meter diepte.</text:p>
                  </text:list-item>
                </text:list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p text:style-name="al">In paragraaf 20.4.10 wordt de verwijzing gewijzigd en komt te luiden: </text:p>
            <text:p text:style-name="al">
            <text:span text:style-name="nadrukvet">20.4.10 Aanpassing bestaand bouwwerk</text:span>
          </text:p>
            <text:list text:style-name="id1-3-2-2-7-4">
              <text:list-item text:style-override="id1-3-2-2-7-4-1">
                <text:number>1.</text:number>
                <text:p text:style-name="al">In afwijking van de <text:span text:style-name="nadrukondlijn">artikelen 20.4.2 lid 1 en lid 2 is</text:span> aanpassing van een bestaand bouwwerk op de waterkering of buitendijkse beschermingszone A toegestaan mits: </text:p>
                <text:list text:style-name="id1-3-2-2-7-4-1-3">
                  <text:list-item text:style-override="id1-3-2-2-7-4-1-3-1">
                    <text:number>a.</text:number>
                    <text:p text:style-name="al">sprake is van groot onderhoud, renovatie, verduurzaming of (bij woningen) het levensloopbestendig maken van het bouwwerk en</text:p>
                  </text:list-item>
                  <text:list-item text:style-override="id1-3-2-2-7-4-1-3-2">
                    <text:number>b.</text:number>
                    <text:p text:style-name="al">het bebouwde oppervlak niet wordt uitgebreid met meer dan 10% en;</text:p>
                  </text:list-item>
                  <text:list-item text:style-override="id1-3-2-2-7-4-1-3-3">
                    <text:number>c.</text:number>
                    <text:p text:style-name="al">de bouwwerkzaamheden niet dichter naar de waterkering toe plaatsvinden en;</text:p>
                  </text:list-item>
                  <text:list-item text:style-override="id1-3-2-2-7-4-1-3-4">
                    <text:number>d.</text:number>
                    <text:p text:style-name="al">de aanpassing niet leidt tot een verslechtering van het waterkerende vermogen.</text:p>
                  </text:list-item>
                </text:list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In de gehele tekst worden redactionele wijzigingen doorgevoerd, zijnde hoofdletters, algemene opmaak, interpunctie en nummering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list text:style-name="id1-3-2-2-9-2">
              <text:list-item text:style-override="id1-3-2-2-9-2">
                <text:number>1.</text:number>
                <text:p text:style-name="al">Dit besluit treedt in werking met ingang van de dag na die van de bekendmaking. </text:p>
              </text:list-item>
              <text:list-item text:style-override="id1-3-2-2-9-3">
                <text:number>2.</text:number>
                <text:p text:style-name="al">Dit besluit kan worden aangehaald als: 1e wijziging van de beleidsregels voor waterkering, waterkwantiteit en grondwater behorende bij de Waterschapsverordening waterschap Aa en Maas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dagelijks bestuur op 7 april 2026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Peter Verlaan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dijkgraaf,</text:span></text:p>
            <text:p><text:span text:style-name="functie">Mario Jacob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154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0154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Rubriek/DC.type">beleidsregel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DC.source">Omgevingswet]|[1.0:c:BWBR0037885&amp;g=2026-02-18</meta:user-defined>
    <meta:user-defined meta:name="DC.source">Algemene wet bestuursrecht]|[1.0:c:BWBR0005537&amp;g=2026-01-01</meta:user-defined>
    <meta:user-defined meta:name="DC.source">Waterschapsverordening waterschap Aa en Maas 2024]|[https://lokaleregelgeving.overheid.nl/CVDR703373/4</meta:user-defined>
    <meta:user-defined meta:name="DC.source">Waterschapswet]|[1.0:c:BWBR0005108&amp;g=2026-01-01</meta:user-defined>
    <meta:user-defined meta:name="DCTERMS.alternative">Beleidsregels voor waterkwantiteit, waterkering en grondwater behorende bij de Waterschapsverordening Waterschap Aa en Maas 2026</meta:user-defined>
    <dc:language>nl</dc:language>
    <meta:user-defined meta:name="OVERHEIDop.locatietype/OVERHEIDop.gebiedsmarkering">Waterschap</meta:user-defined>
    <meta:user-defined meta:name="DC.title">Beleidsregels voor waterkwantiteit, waterkering en grondwater behorende bij de Waterschapsverordening Waterschap Aa en Maas 2026</meta:user-defined>
    <meta:user-defined meta:name="DCTERMS.W3CDTF/DCTERMS.available">2026-04-21</meta:user-defined>
    <meta:user-defined meta:name="DCTERMS.W3CDTF/OVERHEIDop.jaargang">2026</meta:user-defined>
    <meta:user-defined meta:name="OVERHEIDop.publicationIssue">10154</meta:user-defined>
    <meta:user-defined meta:name="OVERHEIDop.betreftRegeling">CVDR758348_2</meta:user-defined>
    <meta:user-defined meta:name="xs:date/OVERHEIDop.startdatum">2026-04-22</meta:user-defined>
    <meta:user-defined meta:name="OVERHEIDop.WsbID/DC.identifier">wsb-2026-10154</meta:user-defined>
    <meta:user-defined meta:name="OVERHEIDop.versieInformatie"/>
  </office:meta>
</office:document-meta>
</file>