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mbt. wijziging 724564) het aanleggen van een  tijdelijke dam met duikers op de locatie nabij Weijland 24 in Nieuwerbrug aan  den Rijn met code HDSR74019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mbt. wijziging 724564) het aanleggen van een  tijdelijke dam met duikers op de locatie nabij Weijland 24 in Nieuwerbrug aan  den Rijn. Deze aanvraag is ontvangen op 14 april 2026 en geregistreerd onder zaak 74019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Ambt. wijziging 724564) het aanleggen van een  tijdelijke dam met duikers op de locatie nabij Weijland 24 in Nieuwerbrug aan  den Rijn met code HDSR740192.</meta:user-defined>
    <meta:user-defined meta:name="DCTERMS.W3CDTF/DCTERMS.available">2026-04-21</meta:user-defined>
    <meta:user-defined meta:name="DCTERMS.W3CDTF/OVERHEIDop.jaargang">2026</meta:user-defined>
    <meta:user-defined meta:name="OVERHEIDop.publicationIssue">10146</meta:user-defined>
    <meta:user-defined meta:name="OVERHEIDop.WsbID/DC.identifier">wsb-2026-10146</meta:user-defined>
    <meta:user-defined meta:name="OVERHEIDop.versieInformatie"/>
  </office:meta>
</office:document-meta>
</file>