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lengen van vergunning 247583, voor het herbouwen en vergroten van een restaurant met bijbehorend terras bij een watergang op de locatie bij Westdam 2 in Woerden met code HDSR73949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lengen van vergunning 247583, voor het herbouwen en vergroten van een restaurant met bijbehorend terras bij een watergang op de locatie bij Westdam 2 in Woerden. Deze aanvraag is ontvangen op 13 april 2026 en geregistreerd onder zaak 739493.</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1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4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4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4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018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lengen van vergunning 247583, voor het herbouwen en vergroten van een restaurant met bijbehorend terras bij een watergang op de locatie bij Westdam 2 in Woerden met code HDSR739493.</meta:user-defined>
    <meta:user-defined meta:name="DCTERMS.W3CDTF/DCTERMS.available">2026-04-21</meta:user-defined>
    <meta:user-defined meta:name="DCTERMS.W3CDTF/OVERHEIDop.jaargang">2026</meta:user-defined>
    <meta:user-defined meta:name="OVERHEIDop.publicationIssue">10145</meta:user-defined>
    <meta:user-defined meta:name="OVERHEIDop.WsbID/DC.identifier">wsb-2026-10145</meta:user-defined>
    <meta:user-defined meta:name="OVERHEIDop.versieInformatie"/>
  </office:meta>
</office:document-meta>
</file>