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nabij de Rechterensweg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het dagelijks bestuur van Waterschap Drents Overijsselse Delta een aanvraag omgevingsvergunning wateractiviteit ontvangen voor het verplaatsen en verbreden van een dam nabij de Rechterensweg in Staphorst (dossiernummer Z/26/075069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ateractiviteit voor dam met duiker aanleggen, plaatsen, in stand houden of veranderen nabij de Rechterensweg in Staphor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44</meta:user-defined>
    <meta:user-defined meta:name="OVERHEIDop.WsbID/DC.identifier">wsb-2026-10144</meta:user-defined>
    <meta:user-defined meta:name="OVERHEIDop.versieInformatie"/>
  </office:meta>
</office:document-meta>
</file>