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drijvend object voor beeldende kunst op Tweetakt 2026 in het water bij locatie Ruigenhoeksedijk 125 te Groenekan met code HDSR73930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drijvend object voor beeldende kunst op Tweetakt 2026 in het water bij locatie Ruigenhoeksedijk 125 te Groenekan. Deze aanvraag is ontvangen op 10 april 2026 en geregistreerd onder zaak 73930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18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drijvend object voor beeldende kunst op Tweetakt 2026 in het water bij locatie Ruigenhoeksedijk 125 te Groenekan met code HDSR739308.</meta:user-defined>
    <meta:user-defined meta:name="DCTERMS.W3CDTF/DCTERMS.available">2026-04-21</meta:user-defined>
    <meta:user-defined meta:name="DCTERMS.W3CDTF/OVERHEIDop.jaargang">2026</meta:user-defined>
    <meta:user-defined meta:name="OVERHEIDop.publicationIssue">10143</meta:user-defined>
    <meta:user-defined meta:name="OVERHEIDop.WsbID/DC.identifier">wsb-2026-10143</meta:user-defined>
    <meta:user-defined meta:name="OVERHEIDop.versieInformatie"/>
  </office:meta>
</office:document-meta>
</file>