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783 voor  het dempen van overig water en het ter compensatie graven overig water ter hoogte van Alfensvaart 11 in Bos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van overig water en het ter </text:p>
            <text:p text:style-name="common-al">compensatie graven overig water ter hoogte van Alfensvaart 11 in Boskoo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3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879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783 voor  het dempen van overig water en het ter compensatie graven overig water ter hoogte van Alfensvaart 11 in Boskoop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42</meta:user-defined>
    <meta:user-defined meta:name="OVERHEIDop.WsbID/DC.identifier">wsb-2026-10142</meta:user-defined>
    <meta:user-defined meta:name="OVERHEIDop.versieInformatie"/>
  </office:meta>
</office:document-meta>
</file>