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breden van een inritbrug op de locatie bij Hoogeind 21 in Driebruggen met code HDSR73998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reden van een inritbrug op de locatie bij Hoogeind 21 in Driebruggen. Deze aanvraag is ontvangen op 16 april 2026 en geregistreerd onder zaak 73998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4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18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breden van een inritbrug op de locatie bij Hoogeind 21 in Driebruggen met code HDSR739982.</meta:user-defined>
    <meta:user-defined meta:name="DCTERMS.W3CDTF/DCTERMS.available">2026-04-21</meta:user-defined>
    <meta:user-defined meta:name="DCTERMS.W3CDTF/OVERHEIDop.jaargang">2026</meta:user-defined>
    <meta:user-defined meta:name="OVERHEIDop.publicationIssue">10140</meta:user-defined>
    <meta:user-defined meta:name="OVERHEIDop.WsbID/DC.identifier">wsb-2026-10140</meta:user-defined>
    <meta:user-defined meta:name="OVERHEIDop.versieInformatie"/>
  </office:meta>
</office:document-meta>
</file>