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steiger aan de Zonderkamp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een steiger aan de Zonderkamp in Rekken</text:p>
            <text:p text:style-name="common-al">Locatie: Zonderkamp 28 Rekken</text:p>
            <text:p text:style-name="common-al">Zaaknummer: DSO2025100801683 </text:p>
            <text:p text:style-name="common-al">Datum bekendmaking besluit: 14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een steiger aan de Zonderkamp in Rekken</meta:user-defined>
    <meta:user-defined meta:name="DCTERMS.W3CDTF/DCTERMS.available">2026-01-16</meta:user-defined>
    <meta:user-defined meta:name="DCTERMS.W3CDTF/OVERHEIDop.jaargang">2026</meta:user-defined>
    <meta:user-defined meta:name="OVERHEIDop.publicationIssue">1014</meta:user-defined>
    <meta:user-defined meta:name="OVERHEIDop.WsbID/DC.identifier">wsb-2026-1014</meta:user-defined>
    <meta:user-defined meta:name="OVERHEIDop.versieInformatie"/>
  </office:meta>
</office:document-meta>
</file>