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glasvezelkabel en mantelbuis, en het maken van een boring nabij een watergang aan de Hengelder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oor het aanleggen van een glasvezelkabel en mantelbuis, en het maken van een boring nabij een watergang</text:p>
            <text:p text:style-name="common-al">Locatie: Hengelder in Zevenaar</text:p>
            <text:p text:style-name="common-al">Zaaknummer: DSO2026022500149</text:p>
            <text:p text:style-name="common-al">Datum bekendmaking besluit: 1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glasvezelkabel en mantelbuis, en het maken van een boring nabij een watergang aan de Hengelder in Zevenaar</meta:user-defined>
    <meta:user-defined meta:name="DCTERMS.W3CDTF/DCTERMS.available">2026-04-21</meta:user-defined>
    <meta:user-defined meta:name="DCTERMS.W3CDTF/OVERHEIDop.jaargang">2026</meta:user-defined>
    <meta:user-defined meta:name="OVERHEIDop.publicationIssue">10137</meta:user-defined>
    <meta:user-defined meta:name="OVERHEIDop.WsbID/DC.identifier">wsb-2026-10137</meta:user-defined>
    <meta:user-defined meta:name="OVERHEIDop.versieInformatie"/>
  </office:meta>
</office:document-meta>
</file>