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leend voor het laten vervallen van het aanleggen en behouden van de dam met duiker in watergang nabij de Vaalbaan te Heusden (gemeen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wijzigingsvergunning is aangevraagd voor het laten vervallen van het aanleggen en behouden van de dam met duiker in watergang met code: 2920650 nabij de Vaalbaan te Heusden (gemeente Someren). Het zaaknummer is 0654791085.</text:p>
            <text:p text:style-name="common-al">
            <text:span text:style-name="nadrukvet">Besluitdatum:</text:span> 17-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91085</meta:user-defined>
    <meta:user-defined meta:name="DCTERMS.abstract">VED, Wijzigingsvergunning, Dam met duiker, A-watergang, Kokmeeuwenweg Heusden</meta:user-defined>
    <dc:language>nl</dc:language>
    <meta:user-defined meta:name="OVERHEIDop.locatietype/OVERHEIDop.gebiedsmarkering">Punt</meta:user-defined>
    <meta:user-defined meta:name="OVERHEIDop.locatietype/OVERHEIDop.gebiedsmarkering">Vlak</meta:user-defined>
    <meta:user-defined meta:name="DC.title">Wijzigingsvergunning verleend voor het laten vervallen van het aanleggen en behouden van de dam met duiker in watergang nabij de Vaalbaan te Heusden (gemeente Someren)</meta:user-defined>
    <meta:user-defined meta:name="DCTERMS.W3CDTF/DCTERMS.available">2026-04-21</meta:user-defined>
    <meta:user-defined meta:name="DCTERMS.W3CDTF/OVERHEIDop.jaargang">2026</meta:user-defined>
    <meta:user-defined meta:name="OVERHEIDop.publicationIssue">10135</meta:user-defined>
    <meta:user-defined meta:name="OVERHEIDop.WsbID/DC.identifier">wsb-2026-10135</meta:user-defined>
    <meta:user-defined meta:name="OVERHEIDop.versieInformatie"/>
  </office:meta>
</office:document-meta>
</file>