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een trafostation in beschermingszone A van een overige waterkering ter hoogte van Westzanerdijk 476 in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7-04-2026
				</text:p>
            <text:p text:style-name="common-al">
            <text:span text:style-name="nadrukvet"> Zaaknummer: </text:span> 2026031619471
				</text:p>
            <text:p text:style-name="common-al">
            <text:span text:style-name="nadrukvet"> Besluitkenmerk: </text:span> 99990000117429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130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13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13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31619471</meta:user-defined>
    <meta:user-defined meta:name="DCTERMS.abstract">het plaatsen van een trafostation in beschermingszone A van een overige waterkering ter hoogte van Westzanerdijk 476 in Westza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plaatsen van een trafostation in beschermingszone A van een overige waterkering ter hoogte van Westzanerdijk 476 in Westzaa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0130</meta:user-defined>
    <meta:user-defined meta:name="OVERHEIDop.WsbID/DC.identifier">wsb-2026-10130</meta:user-defined>
    <meta:user-defined meta:name="OVERHEIDop.versieInformatie"/>
  </office:meta>
</office:document-meta>
</file>