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arweg Amsterdam - AGV - WN2025-00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darwe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2-12-2025 16:02 en geregistreerd onder zaaknummer WN2025-0054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1</meta:user-defined>
    <meta:user-defined meta:name="DCTERMS.abstract">Omgevingsvergunning water, Fugro NL Land B.V., ter hoogte van Rada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darweg Amsterdam - AGV - WN2025-005451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13</meta:user-defined>
    <meta:user-defined meta:name="OVERHEIDop.WsbID/DC.identifier">wsb-2026-1013</meta:user-defined>
    <meta:user-defined meta:name="OVERHEIDop.versieInformatie"/>
  </office:meta>
</office:document-meta>
</file>