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457508) het beregenen van fruitpercelen in het kader van de nachtvorstschadebestrijding op de locatie bij Pothuizerweg 21 in Schalkwijk (code HDSR737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457508) voor het beregenen van fruitpercelen in het kader van de nachtvorstschadebestrijding op de locatie bij Pothuizerweg 21 in Schalkwijk. Dit besluit is verzonden op 17 april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9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199</meta:user-defined>
    <meta:user-defined meta:name="DCTERMS.abstract">Verleende omgevingsvergunning voor een wateractiviteit (ambtshalve wijziging HDSR457508) het beregenen van fruitpercelen in het kader van de nachtvorstschadebestrijding op de locatie bij Pothuizerweg 21 in Schalkwijk. </meta:user-defined>
    <dc:language>nl</dc:language>
    <meta:user-defined meta:name="OVERHEIDop.locatietype/OVERHEIDop.gebiedsmarkering">Vlak</meta:user-defined>
    <meta:user-defined meta:name="DC.title">Hoogheemraadschap De Stichtse Rijnlanden – Verleende omgevingsvergunning voor een wateractiviteit (ambtshalve wijziging HDSR457508) het beregenen van fruitpercelen in het kader van de nachtvorstschadebestrijding op de locatie bij Pothuizerweg 21 in Schalkwijk (code HDSR737199)</meta:user-defined>
    <meta:user-defined meta:name="OVERHEIDop.datumEindeReactietermijn">2026-05-29</meta:user-defined>
    <meta:user-defined meta:name="OVERHEIDop.TilID/OVERHEIDop.terinzageleggingOP">til-2026-14956</meta:user-defined>
    <meta:user-defined meta:name="DCTERMS.W3CDTF/DCTERMS.available">2026-04-21</meta:user-defined>
    <meta:user-defined meta:name="DCTERMS.W3CDTF/OVERHEIDop.jaargang">2026</meta:user-defined>
    <meta:user-defined meta:name="OVERHEIDop.publicationIssue">10129</meta:user-defined>
    <meta:user-defined meta:name="OVERHEIDop.WsbID/DC.identifier">wsb-2026-10129</meta:user-defined>
    <meta:user-defined meta:name="OVERHEIDop.versieInformatie"/>
  </office:meta>
</office:document-meta>
</file>