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compensatie toename verharding en versnelde afvoer’ ter inzage </text:p>
      <text:section text:name="regeling_id1-3-2" text:style-name="regeling">
        <text:section text:name="aanhef_id1-3-2-1" text:style-name="aanhef">
          <text:section text:name="preambule_id1-3-2-1-1" text:style-name="preambule">
            <text:p text:style-name="al">Het college van Dijkgraaf en Heemraden van Waterschap Zuiderzeeland heeft op 14 april 2026 de ontwerp beleidsregel ‘compensatie toename verharding en versnelde afvoer’ vastgesteld en maakt hierbij bekend dat de ontwerp beleidsregel ter inzage wordt gelegd. De terinzageperiode loopt van 22 april tot en met 17 juni. </text:p>
            <text:p text:style-name="al">
            <text:span text:style-name="nadrukvet">
              <text:span text:style-name="nadrukcur">
                <text:span text:style-name="nadrukondlijn">Toelichting op de ontwerp beleidsregel</text:span>
              </text:span>
            </text:span>
          </text:p>
            <text:p text:style-name="al">De ontwerp beleidsregel ‘compensatie toename verharding en versnelde afvoer’ werkt de al bestaande verplichting uit om negatieve effecten van toename aan verhard oppervlak te voorkomen. De aanleg van verharding, zoals daken, wegen en parkeerplaatsen, zorgt ervoor dat regenwater niet meer kan infiltreren in de bodem en versneld wordt afgevoerd naar het watersysteem. Dit leidt tot extra belasting van watergangen en verhoogt het risico op wateroverlast.</text:p>
            <text:p text:style-name="al">Om afwenteling te voorkomen hanteert Waterschap Zuiderzeeland het uitgangspunt dat initiatiefnemers de toename van verharding volledig compenseren. De ontwerp beleidsregel geeft hierover duidelijke en actuele regels: hoe de toename van verharding wordt berekend, welke bergingsnorm geldt en op welke manieren deze compensatie kan worden gerealiseerd.</text:p>
            <text:p text:style-name="al">Naast diverse kleinere verduidelijkingen en technische verbeteringen bevat de ontwerp beleidsregel twee belangrijke wijzigingen. De bergingsnorm, die aangeeft hoeveel compensatie per 100 m2 toename verharding nodig is, is geactualiseerd op basis van de meest recente KNMI-klimaatscenario's en bijbehorende neerslagstatistieken. Daarnaast biedt de ontwerp beleidsregel nu ruimte voor alternatieve vormen van berging. Ten slotte is een artikel gereserveerd voor de ‘waterbank’. Hiervoor loopt nog een uitvoeringstoets; besluitvorming hierover volgt later.</text:p>
            <text:p text:style-name="al">
            <text:span text:style-name="nadrukvet">
              <text:span text:style-name="nadrukcur">
                <text:span text:style-name="nadrukondlijn">Samenhang met de Waterschapsverordening</text:span>
              </text:span>
            </text:span>
          </text:p>
            <text:p text:style-name="al">De beleidsregel vormt een nadere uitwerking van de regels over de toename van verhard oppervlak die zijn opgenomen in de Waterschapsverordening. De beleidsregel geeft invulling aan de beoordelingsruimte die het waterschap heeft bij het behandelen van vergunningsaanvragen. De beleidsregel en de bijbehorende artikelen in de Waterschapsverordening sluiten inhoudelijk op elkaar en worden gelijktijdig herzien.</text:p>
            <text:p text:style-name="al">In de vergadering van 14 april 2026 heeft het college van Dijkgraaf en Heemraden van Waterschap Zuiderzeeland het ontwerp 3<text:span text:style-name="sup">e</text:span> wijziging van de Waterschapsverordening vastgesteld en vrijgegeven voor een parallel lopende terinzagelegging. </text:p>
            <text:p text:style-name="al">
            <text:span text:style-name="nadrukvet">
              <text:span text:style-name="nadrukcur">
                <text:span text:style-name="nadrukondlijn">Proces en eerdere terinzagelegging</text:span>
              </text:span>
            </text:span>
          </text:p>
            <text:p text:style-name="al">In 2024 heeft het waterschap al een eerste, beperkte ontwerpwijziging ter inzage gelegd, gericht op alleen de aanpassing van de bergingsnorm. De reacties uit die fase, waaronder de wens van gemeenten voor een overgangstermijn en eerdere betrokkenheid, hebben ertoe geleid dat het besluit over de bergingsnorm is uitgesteld en onderdeel is gemaakt van de bredere herziening van het totale beleid. Daarmee ontstond feitelijk een overgangsperiode waarin lopende plannen nog onder de oude beleidsregel konden worden afgerond of aangepast. Met de nu voorliggende ontwerp beleidsregel en de gelijktijdige wijziging van de Waterschapsverordening wordt deze volledige herziening afgerond en ter inzage gelegd, zodat belanghebbenden op het totaalpakket kunnen reageren.</text:p>
            <text:p text:style-name="al">
            <text:span text:style-name="nadrukvet">
              <text:span text:style-name="nadrukondlijn">INZIEN</text:span>
            </text:span>
          </text:p>
            <text:p text:style-name="al">
            <text:span text:style-name="nadrukvet">
              <text:span text:style-name="nadrukondlijn">Terinzagelegging</text:span>
            </text:span>
          </text:p>
            <text:p text:style-name="al">Het ontwerp wijzigingsbesluit ligt ter inzage. Dat betekent dat iedereen deze kan bekijken en een zienswijze indienen: een reactie op het voorstel. Het ontwerp van het derde Wijzigingsbesluit van de Waterschapsverordening ligt 8 weken ter inzage, vanaf de dag van de bekendmaking. U kunt het ontwerpbesluit raadplegen via "bekijk documenten" zoals links van deze pagina staat. U kunt de stukken ook inzien op het hoofdkantoor van waterschap Zuiderzeeland aan de Lindelaan in Lelystad.</text:p>
            <text:p text:style-name="al">
            <text:span text:style-name="nadrukvet">
              <text:span text:style-name="nadrukondlijn">REAGEREN</text:span>
            </text:span>
          </text:p>
            <text:p text:style-name="al">
            <text:span text:style-name="nadrukcur">
              <text:span text:style-name="nadrukondlijn">Zienswijze inbrengen</text:span>
            </text:span>
          </text:p>
            <text:p text:style-name="al">Tijdens de periode waarin de stukken ter inzage liggen, kunnen inwoners en belanghebbenden schriftelijk of mondeling een reactie geven. Wij noemen dit officieel een zienswijze indienen. </text:p>
            <text:p text:style-name="al">Een schriftelijke reactie kunt u richten aan het college van dijkgraaf en heemraden van Waterschap Zuiderzeeland, Postbus 229, 8200 AE Lelystad, onder vermelding van ‘zienswijze ontwerp beleidsregel compensatie toename verharding en versnelde afvoer’. </text:p>
            <text:p text:style-name="al">U kunt uw zienswijze ook mailen naar het e-mailadres <text:a xlink:href="mailto:waterschap@zuiderzeeland.nl" xlink:type="simple">waterschap@zuiderzeeland.nl</text:a></text:p>
            <text:p text:style-name="al">Het is belangrijk dat u de volgende onderdelen opneemt: </text:p>
            <text:p text:style-name="al">• naam en adres, (eventueel telefoonnummer en e-mailadres); </text:p>
            <text:p text:style-name="al">• de datum; </text:p>
            <text:p text:style-name="al">• de redenen waarom u een zienswijze indient; wat u veranderd wilt hebben. </text:p>
            <text:p text:style-name="al">U kunt ook een mondelinge reactie indienen. Hiervoor kunt u een afspraak maken via ons telefoonnummer 0320-274911. Wij maken een verslag van uw mondelinge zienswijze. </text:p>
            <text:p text:style-name="al">
            <text:span text:style-name="nadrukvet">
              <text:span text:style-name="nadrukcur">
                <text:span text:style-name="nadrukondlijn">Vervolgprocedure</text:span>
              </text:span>
            </text:span>
          </text:p>
            <text:p text:style-name="al">Wanneer de periode van terinzagelegging voorbij is, en er zienswijzen zijn binnengekomen, stelt het college van Dijkgraaf en Heemraden een reactienota op met antwoorden op alle binnengekomen zienswijzen. In deze reactienota worden de binnengekomen reacties geanonimiseerd. Degenen die een zienswijze hebben ingediend krijgen een afschrift van de reactienota toegestuurd. </text:p>
            <text:p text:style-name="al">Na de inspraakperiode stelt het College van Dijkgraaf en Heemraden de beleidsregel, al dan niet met wijzigingen, definitief vast. Zodra de beleidsregel definitief is vastgesteld, wordt dit via de gebruikelijke kanalen voor bekendmakingen van het waterschap gecommuniceerd. De beleidsregel en de bijbehorende artikelen in de Waterschapsverordening zullen per 1 januari 2027 in werking treden. </text:p>
            <text:p text:style-name="al">Tegen deze definitieve vaststelling van de verordening kunt u niet in beroep gaan bij de rechtbank. </text:p>
            <text:p text:style-name="al">
            <text:span text:style-name="nadrukvet">
              <text:span text:style-name="nadrukcur">
                <text:span text:style-name="nadrukondlijn">Wilt u meer informatie?</text:span>
              </text:span>
            </text:span>
          </text:p>
            <text:p text:style-name="al">We begrijpen dat het best ingewikkeld kan zijn. Heeft u een vraag over de ontwerp beleidsregel? Wij helpen u graag. Bel ons op telefoonnummer 0320-274911.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Ruimte en infrastructuur | Organisatie en beleid</meta:user-defined>
    <meta:user-defined meta:name="DC.source">N.v.t.</meta:user-defined>
    <meta:user-defined meta:name="OVERHEIDop.referentienummer">Ontwerp beleidsregel ‘compensatie toename verharding en versnelde afvoer’ ter inzage </meta:user-defined>
    <meta:user-defined meta:name="DCTERMS.abstract">Het college van Dijkgraaf en Heemraden van Waterschap Zuiderzeeland heeft op 14 april 2026 de ontwerp beleidsregel compensatie toename verharding en versnelde afvoer vastgesteld en maakt hierbij bekend dat de ontwerp beleidsregel ter inzage wordt gelegd.</meta:user-defined>
    <meta:user-defined meta:name="DCTERMS.alternative"> Ontwerp beleidsregel ‘compensatie toename verharding en versnelde afvoer’ ter inzage </meta:user-defined>
    <dc:language>nl</dc:language>
    <meta:user-defined meta:name="OVERHEIDop.locatietype/OVERHEIDop.gebiedsmarkering">Waterschap</meta:user-defined>
    <meta:user-defined meta:name="DC.title">Ontwerp beleidsregel ‘compensatie toename verharding en versnelde afvoer’ ter inzage</meta:user-defined>
    <meta:user-defined meta:name="OVERHEIDop.datumEindeReactietermijn">2026-06-17</meta:user-defined>
    <meta:user-defined meta:name="OVERHEIDop.TilID/OVERHEIDop.terinzageleggingOP">til-2026-14570</meta:user-defined>
    <meta:user-defined meta:name="DCTERMS.W3CDTF/DCTERMS.available">2026-04-22</meta:user-defined>
    <meta:user-defined meta:name="DCTERMS.W3CDTF/OVERHEIDop.jaargang">2026</meta:user-defined>
    <meta:user-defined meta:name="OVERHEIDop.publicationIssue">10128</meta:user-defined>
    <meta:user-defined meta:name="OVERHEIDop.betreftRegeling">CVDR760869_1</meta:user-defined>
    <meta:user-defined meta:name="xs:date/OVERHEIDop.startdatum">2027-01-01</meta:user-defined>
    <meta:user-defined meta:name="OVERHEIDop.WsbID/DC.identifier">wsb-2026-10128</meta:user-defined>
    <meta:user-defined meta:name="OVERHEIDop.versieInformatie"/>
  </office:meta>
</office:document-meta>
</file>