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dam met duiker en graven van een watergang nabij Zandsteeg 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dam met duiker en graven van een watergang nabij Zandsteeg 3 te Herwijnen. 
</text:p>
            <text:p text:style-name="common-al">Zaaknummer: 322901
</text:p>
            <text:p text:style-name="common-al">DSO verzoeknummer: 2026020700171
</text:p>
            <text:p text:style-name="common-al">Start bezwaartermijn: 18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901</meta:user-defined>
    <meta:user-defined meta:name="DCTERMS.abstract">het plaatsen van dam met duiker en graven van een watergang nabij Zandsteeg 3 te Herw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dam met duiker en graven van een watergang nabij Zandsteeg 3 te Herwij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26</meta:user-defined>
    <meta:user-defined meta:name="OVERHEIDop.WsbID/DC.identifier">wsb-2026-10126</meta:user-defined>
    <meta:user-defined meta:name="OVERHEIDop.versieInformatie"/>
  </office:meta>
</office:document-meta>
</file>