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ncertgebouwplein 1071LN Amsterdam - AGV - AGV2026-00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oncertgebouwplein 1071LN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4-2026 08:53 en geregistreerd onder zaaknummer AGV2026-00180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03</meta:user-defined>
    <meta:user-defined meta:name="DCTERMS.abstract">Omgevingsvergunning water, Liander N.V., ter hoogte van Concertgebouwplein 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oncertgebouwplein 1071LN Amsterdam - AGV - AGV2026-00180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25</meta:user-defined>
    <meta:user-defined meta:name="OVERHEIDop.WsbID/DC.identifier">wsb-2026-10125</meta:user-defined>
    <meta:user-defined meta:name="OVERHEIDop.versieInformatie"/>
  </office:meta>
</office:document-meta>
</file>