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en wijziging in een verleende vergunning betreffende het aanleggen van 2 duikers nabij de Kerkhoflaan en de Bedrijvenweg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een wijziging in een verleende vergunning betreffende het aanleggen van 2 duikers</text:p>
            <text:p text:style-name="common-al">Locatie: nabij de Kerkhoflaan en de Bedrijvenweg in Vorden</text:p>
            <text:p text:style-name="common-al">Zaaknummer: DSO2026022400637</text:p>
            <text:p text:style-name="common-al">Datum bekendmaking besluit: 17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brengen van een wijziging in een verleende vergunning betreffende het aanleggen van 2 duikers nabij de Kerkhoflaan en de Bedrijvenweg in Vorden</meta:user-defined>
    <meta:user-defined meta:name="DCTERMS.W3CDTF/DCTERMS.available">2026-04-21</meta:user-defined>
    <meta:user-defined meta:name="DCTERMS.W3CDTF/OVERHEIDop.jaargang">2026</meta:user-defined>
    <meta:user-defined meta:name="OVERHEIDop.publicationIssue">10123</meta:user-defined>
    <meta:user-defined meta:name="OVERHEIDop.WsbID/DC.identifier">wsb-2026-10123</meta:user-defined>
    <meta:user-defined meta:name="OVERHEIDop.versieInformatie"/>
  </office:meta>
</office:document-meta>
</file>