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ussen Meentweg 91 en Meentweg 55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en behoeve van een grondonderzoek uitvoeren van 4 sonderingen binnen de kernzone van een niet verholen waterkering tussen Meentweg 91 en Meentweg 55 te Eemnes.</text:p>
            <text:p text:style-name="common-al">De vergunning is verzonden op 17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april 2026 tot en met 2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09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4-0097/D2026-04-06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1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097/D2026-04-0626</meta:user-defined>
    <meta:user-defined meta:name="DCTERMS.abstract">Omgevingsvergunning voor een wateractiviteit voor het ten behoeve van een grondonderzoek uitvoeren van 4 sonderingen binnen de kernzone van een niet verholen waterkering tussen Meentweg 91 en Meentweg 55 te Eemn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tussen Meentweg 91 en Meentweg 55 te Eemnes</meta:user-defined>
    <meta:user-defined meta:name="DCTERMS.W3CDTF/DCTERMS.available">2026-04-21</meta:user-defined>
    <meta:user-defined meta:name="DCTERMS.W3CDTF/OVERHEIDop.jaargang">2026</meta:user-defined>
    <meta:user-defined meta:name="OVERHEIDop.publicationIssue">10118</meta:user-defined>
    <meta:user-defined meta:name="OVERHEIDop.WsbID/DC.identifier">wsb-2026-10118</meta:user-defined>
    <meta:user-defined meta:name="OVERHEIDop.versieInformatie"/>
  </office:meta>
</office:document-meta>
</file>