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tena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tena te Papendrecht 
</text:p>
            <text:p text:style-name="common-al">Zaaknummer: 329166
</text:p>
            <text:p text:style-name="common-al">DSO verzoeknummer: 2026041501347
</text:p>
            <text:p text:style-name="common-al">Ontvangst aanvraag: 15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166</meta:user-defined>
    <meta:user-defined meta:name="DCTERMS.abstract">het uitvoeren van kabelwerkzaamheden ter plaatse van Matena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tena te Papendre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17</meta:user-defined>
    <meta:user-defined meta:name="OVERHEIDop.WsbID/DC.identifier">wsb-2026-10117</meta:user-defined>
    <meta:user-defined meta:name="OVERHEIDop.versieInformatie"/>
  </office:meta>
</office:document-meta>
</file>