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van grondwater t.b.v. realiseren funderingen Hagesteinsebrug t.h.v. Lekdijk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van grondwater t.b.v. realiseren funderingen Hagesteinsebrug t.h.v. Lekdijk te Vianen. 
</text:p>
            <text:p text:style-name="common-al">Zaaknummer: 327066
</text:p>
            <text:p text:style-name="common-al">DSO verzoeknummer: 2026032402177
</text:p>
            <text:p text:style-name="common-al">Start bezwaartermijn: 18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066</meta:user-defined>
    <meta:user-defined meta:name="DCTERMS.abstract">het onttrekken van grondwater t.b.v. realiseren funderingen Hagesteinsebrug t.h.v. Lekdijk te Vianen</meta:user-defined>
    <dc:language>nl</dc:language>
    <meta:user-defined meta:name="OVERHEIDop.locatietype/OVERHEIDop.gebiedsmarkering">Vlak</meta:user-defined>
    <meta:user-defined meta:name="DC.title">Waterschap Rivierenland - verlenen omgevingsvergunning voor het onttrekken van grondwater t.b.v. realiseren funderingen Hagesteinsebrug t.h.v. Lekdijk te Via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16</meta:user-defined>
    <meta:user-defined meta:name="OVERHEIDop.WsbID/DC.identifier">wsb-2026-10116</meta:user-defined>
    <meta:user-defined meta:name="OVERHEIDop.versieInformatie"/>
  </office:meta>
</office:document-meta>
</file>