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703 aanbrengen van beplating en bestrating t.b.v rioolreconstructie in de omgeving Goslinghastraat, De Singel en 't Blikkelân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gemeente Noardeast-Fryslân te Dokkum, voor het aanbrengen van beplating en bestrating t.b.v rioolreconstructie in de omgeving Goslinghastraat, De Singel en 't Blikkelân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703 aanbrengen van beplating en bestrating t.b.v rioolreconstructie in de omgeving Goslinghastraat, De Singel en 't Blikkelân Hallum</meta:user-defined>
    <meta:user-defined meta:name="DCTERMS.W3CDTF/DCTERMS.available">2026-04-21</meta:user-defined>
    <meta:user-defined meta:name="DCTERMS.W3CDTF/OVERHEIDop.jaargang">2026</meta:user-defined>
    <meta:user-defined meta:name="OVERHEIDop.publicationIssue">10115</meta:user-defined>
    <meta:user-defined meta:name="OVERHEIDop.WsbID/DC.identifier">wsb-2026-10115</meta:user-defined>
    <meta:user-defined meta:name="OVERHEIDop.versieInformatie"/>
  </office:meta>
</office:document-meta>
</file>