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725 dempen en verbreden van watergangen t.b.v. perceelsverbetering t.h.v. Ludingaweg 37,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4-2026 heeft het dagelijks bestuur van Wetterskip Fryslân een aanvraag ontvangen van Firma Sijtsma te Harlingen, voor het dempen en verbreden van watergangen t.b.v. perceelsverbetering t.h.v. Ludingaweg 37,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1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1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1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74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725 dempen en verbreden van watergangen t.b.v. perceelsverbetering t.h.v. Ludingaweg 37, Harlingen</meta:user-defined>
    <meta:user-defined meta:name="DCTERMS.W3CDTF/DCTERMS.available">2026-04-21</meta:user-defined>
    <meta:user-defined meta:name="DCTERMS.W3CDTF/OVERHEIDop.jaargang">2026</meta:user-defined>
    <meta:user-defined meta:name="OVERHEIDop.publicationIssue">10112</meta:user-defined>
    <meta:user-defined meta:name="OVERHEIDop.WsbID/DC.identifier">wsb-2026-10112</meta:user-defined>
    <meta:user-defined meta:name="OVERHEIDop.versieInformatie"/>
  </office:meta>
</office:document-meta>
</file>