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Jaarstukk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woensdag 6 mei 2026 liggen de Jaarstukken 2025 (jaarverslag en jaarrekening) van Waterschap Rijn en IJssel ter inzage.</text:p>
            <text:p text:style-name="common-al">Het algemeen bestuur behandelt de stukken in de vergadering van 19 mei 2026.</text:p>
            <text:p text:style-name="common-al">De Jaarstukken 2025 zijn vanaf 7 mei digitaal te benaderen via: <text:a xlink:href="https://wrij.bestuurlijkeinformatie.nl/Calendar" xlink:type="simple">Vergaderingen WRIJ - iBabs Publieksportaal</text:a>. </text:p>
            <text:p text:style-name="common-al">U kunt de jaarstukken ook inzien op ons kantoor in Doetinchem. Wilt u daar gebruik van maken? Maak dan een afspraak met het directiesecretariaat, telefoonnummer (0314) 369 369.</text:p>
            <text:p text:style-name="common-al">drs. H.Th.M. Pieper, dijkgraa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Tervisielegging en verkrijgbaarstelling Jaarstukken 2025</meta:user-defined>
    <meta:user-defined meta:name="DCTERMS.W3CDTF/DCTERMS.available">2026-05-04</meta:user-defined>
    <meta:user-defined meta:name="DCTERMS.W3CDTF/OVERHEIDop.jaargang">2026</meta:user-defined>
    <meta:user-defined meta:name="OVERHEIDop.publicationIssue">10110</meta:user-defined>
    <meta:user-defined meta:name="OVERHEIDop.WsbID/DC.identifier">wsb-2026-10110</meta:user-defined>
    <meta:user-defined meta:name="OVERHEIDop.versieInformatie"/>
  </office:meta>
</office:document-meta>
</file>