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De Wit-vispassage in een a-watergang en het afdammen van een a-watergang in een attentiegebied nabij Goudplevierweg te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De Wit-vispassage in een a-watergang en het afdammen van een a-watergang in een attentiegebied nabij Goudplevierweg te Heusden. Het zaaknummer is 0654714648.</text:p>
            <text:p text:style-name="common-al">
            <text:span text:style-name="nadrukvet">Besluitdatum:</text:span> 14-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5-02-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4648</meta:user-defined>
    <meta:user-defined meta:name="DCTERMS.abstract">Vispassage, VED, Stuw 292C, Oppervlaktewater, Goudplevierweg Heusd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een De Wit-vispassage in een a-watergang en het afdammen van een a-watergang in een attentiegebied nabij Goudplevierweg te Heusden</meta:user-defined>
    <meta:user-defined meta:name="DCTERMS.W3CDTF/DCTERMS.available">2026-01-16</meta:user-defined>
    <meta:user-defined meta:name="DCTERMS.W3CDTF/OVERHEIDop.jaargang">2026</meta:user-defined>
    <meta:user-defined meta:name="OVERHEIDop.publicationIssue">1011</meta:user-defined>
    <meta:user-defined meta:name="OVERHEIDop.WsbID/DC.identifier">wsb-2026-1011</meta:user-defined>
    <meta:user-defined meta:name="OVERHEIDop.versieInformatie"/>
  </office:meta>
</office:document-meta>
</file>