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pervlaktewater onttrekken Bokkewijk Ds Germsweg Veenhuiz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4 april 2026. De aanvraag betreft ‘Oppervlaktewater onttrekken Bokkewijk Ds Germsweg Veenhuiz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010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0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0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Oppervlaktewater onttrekken Bokkewijk Ds Germsweg Veenhuizen</meta:user-defined>
    <meta:user-defined meta:name="DCTERMS.W3CDTF/DCTERMS.available">2026-04-21</meta:user-defined>
    <meta:user-defined meta:name="DCTERMS.W3CDTF/OVERHEIDop.jaargang">2026</meta:user-defined>
    <meta:user-defined meta:name="OVERHEIDop.publicationIssue">10109</meta:user-defined>
    <meta:user-defined meta:name="OVERHEIDop.WsbID/DC.identifier">wsb-2026-10109</meta:user-defined>
    <meta:user-defined meta:name="OVERHEIDop.versieInformatie"/>
  </office:meta>
</office:document-meta>
</file>