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01 dempen van een watergang t.b.v. een inrit en het bouwen van een woning op locatie Angterperlaan 9,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Maatschap S.B. en H.J.M. Ykema te Parrega, voor het dempen van een watergang t.b.v. een inrit en het bouwen van een woning op locatie Angterperlaan 9,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01 dempen van een watergang t.b.v. een inrit en het bouwen van een woning op locatie Angterperlaan 9, Parrega</meta:user-defined>
    <meta:user-defined meta:name="DCTERMS.W3CDTF/DCTERMS.available">2026-04-21</meta:user-defined>
    <meta:user-defined meta:name="DCTERMS.W3CDTF/OVERHEIDop.jaargang">2026</meta:user-defined>
    <meta:user-defined meta:name="OVERHEIDop.publicationIssue">10106</meta:user-defined>
    <meta:user-defined meta:name="OVERHEIDop.WsbID/DC.identifier">wsb-2026-10106</meta:user-defined>
    <meta:user-defined meta:name="OVERHEIDop.versieInformatie"/>
  </office:meta>
</office:document-meta>
</file>