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707 dempen van een watergang en aanleggen van een dam t.h.v. Sierdsmaweg 18, Hies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4-2026 heeft het dagelijks bestuur van Wetterskip Fryslân een aanvraag ontvangen voor het dempen van een watergang en aanleggen van een dam t.h.v. Sierdsmaweg 18, Hies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0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75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707 dempen van een watergang en aanleggen van een dam t.h.v. Sierdsmaweg 18, Hieslum</meta:user-defined>
    <meta:user-defined meta:name="DCTERMS.W3CDTF/DCTERMS.available">2026-04-21</meta:user-defined>
    <meta:user-defined meta:name="DCTERMS.W3CDTF/OVERHEIDop.jaargang">2026</meta:user-defined>
    <meta:user-defined meta:name="OVERHEIDop.publicationIssue">10105</meta:user-defined>
    <meta:user-defined meta:name="OVERHEIDop.WsbID/DC.identifier">wsb-2026-10105</meta:user-defined>
    <meta:user-defined meta:name="OVERHEIDop.versieInformatie"/>
  </office:meta>
</office:document-meta>
</file>