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702 dempen van een watergang t.b.v. betere bewerking van het perceel t.h.v. Weersterweg 25,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Maatschap Politiek - Elgersma te Makkum, voor het dempen van een watergang t.b.v. betere bewerking van het perceel t.h.v. Weersterweg 25, Wo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702 dempen van een watergang t.b.v. betere bewerking van het perceel t.h.v. Weersterweg 25, Wons</meta:user-defined>
    <meta:user-defined meta:name="DCTERMS.W3CDTF/DCTERMS.available">2026-04-21</meta:user-defined>
    <meta:user-defined meta:name="DCTERMS.W3CDTF/OVERHEIDop.jaargang">2026</meta:user-defined>
    <meta:user-defined meta:name="OVERHEIDop.publicationIssue">10103</meta:user-defined>
    <meta:user-defined meta:name="OVERHEIDop.WsbID/DC.identifier">wsb-2026-10103</meta:user-defined>
    <meta:user-defined meta:name="OVERHEIDop.versieInformatie"/>
  </office:meta>
</office:document-meta>
</file>