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ruisbeekweg 29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vaste stoffen (asfalt) in de onderhoudsstrook van een oppervlaktewaterlichaam A aan de Kruisbeekweg 29 te Lunteren.</text:p>
            <text:p text:style-name="common-al">De vergunning is verzonden op 17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april 2026 tot en met 2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65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655/D2026-04-02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0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655/D2026-04-0213</meta:user-defined>
    <meta:user-defined meta:name="DCTERMS.abstract">Omgevingsvergunning voor een wateractiviteit voor het aanbrengen van vaste stoffen (asfalt) in de onderhoudsstrook van een oppervlaktewaterlichaam A aan de Kruisbeekweg 29 te Lunteren.</meta:user-defined>
    <dc:language>nl</dc:language>
    <meta:user-defined meta:name="OVERHEIDop.locatietype/OVERHEIDop.gebiedsmarkering">Vlak</meta:user-defined>
    <meta:user-defined meta:name="DC.title">Bekendmaking omgevingsvergunning voor een wateractiviteit aan de Kruisbeekweg 29 te Lunteren</meta:user-defined>
    <meta:user-defined meta:name="DCTERMS.W3CDTF/DCTERMS.available">2026-04-21</meta:user-defined>
    <meta:user-defined meta:name="DCTERMS.W3CDTF/OVERHEIDop.jaargang">2026</meta:user-defined>
    <meta:user-defined meta:name="OVERHEIDop.publicationIssue">10102</meta:user-defined>
    <meta:user-defined meta:name="OVERHEIDop.WsbID/DC.identifier">wsb-2026-10102</meta:user-defined>
    <meta:user-defined meta:name="OVERHEIDop.versieInformatie"/>
  </office:meta>
</office:document-meta>
</file>